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EC KREMNÁ</text:p>
      <text:p text:style-name="P6">065 22 <text:s text:c="2"/>Kremná č. 19</text:p>
      <text:p text:style-name="P4"/>
      <text:p text:style-name="P4">Číslo: OZ 010<text:tab/><text:tab/><text:tab/><text:tab/><text:tab/><text:tab/><text:tab/><text:tab/>V Kremnej dňa: 21.03.2025</text:p>
      <text:p text:style-name="P4"/>
      <text:p text:style-name="P4"/>
      <text:p text:style-name="P4"/>
      <text:p text:style-name="P4"/>
      <text:p text:style-name="P4"/>
      <text:p text:style-name="P4"/>
      <text:p text:style-name="P5">POZVÁNKA</text:p>
      <text:p text:style-name="P4"/>
      <text:p text:style-name="P4"/>
      <text:p text:style-name="P4">V zmysle § 12 ods. 1 Zákolna SNR č. 369/1990 Zb. O obecnom zriadení v znení neskorších zmien a doplnkov </text:p>
      <text:p text:style-name="P1">zvolávam</text:p>
      <text:list xml:id="list643338096339134123" text:style-name="L1">
        <text:list-item>
          <text:p text:style-name="P3">zasadnutie Obecného zastupiteľstva vo volebnom období 2022 – 2026 na deň:</text:p>
        </text:list-item>
      </text:list>
      <text:p text:style-name="P4"/>
      <text:p text:style-name="P4"/>
      <text:p text:style-name="P1">26.03.2024 /streda/ o 18.00 hod.</text:p>
      <text:p text:style-name="P2">v budove Obecného úradu v Kremnej</text:p>
      <text:p text:style-name="P4"/>
      <text:p text:style-name="P4"/>
      <text:p text:style-name="P4"/>
      <text:p text:style-name="P4"/>
      <text:p text:style-name="P4">Návrh programu:</text:p>
      <text:p text:style-name="P4"/>
      <text:p text:style-name="P4">1/ Otvorenie zasadnutia</text:p>
      <text:p text:style-name="P4">2/ Určenie zapisovateľa a overovateľov zápisnice</text:p>
      <text:p text:style-name="P4">3/ Schválenie rokovacieho programu zasadnutia OZ</text:p>
      <text:p text:style-name="P4">4/ Obec Kremná ako súčasť spoločných úradov</text:p>
      <text:p text:style-name="P4">5/ Správa o činnosti DHZ</text:p>
      <text:p text:style-name="P4">6/ Informácia o projektoch a investičných zámeroch</text:p>
      <text:p text:style-name="P4">7/ Interpelácie poslancov</text:p>
      <text:p text:style-name="P4">8/ Rôzne</text:p>
      <text:p text:style-name="P4">9/ Schválenie uznesení</text:p>
      <text:p text:style-name="P4">10/ Záver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Mgr. Silvia Bukovičová</text:p>
      <text:p text:style-name="P4"><text:tab/><text:tab/><text:tab/><text:tab/><text:tab/><text:tab/><text:tab/><text:tab/><text:tab/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2S</meta:editing-duration>
    <meta:editing-cycles>3</meta:editing-cycles>
    <meta:generator>OpenOffice/4.1.15$Win32 OpenOffice.org_project/4115m2$Build-9813</meta:generator>
    <dc:date>2025-03-26T10:28:31.87</dc:date>
    <dc:creator>Lubomira Macugova</dc:creator>
    <meta:document-statistic meta:table-count="0" meta:image-count="0" meta:object-count="0" meta:page-count="1" meta:paragraph-count="22" meta:word-count="110" meta:character-count="707"/>
    <meta:user-defined meta:name="Info 1"/>
    <meta:user-defined meta:name="Info 2"/>
    <meta:user-defined meta:name="Info 3"/>
    <meta:user-defined meta:name="Info 4"/>
  </office:meta>
</office:document-meta>
</file>